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1.5423in"/>
    </style:style>
    <style:style style:name="TableColumn7" style:family="table-column">
      <style:table-column-properties style:column-width="1.4527in"/>
    </style:style>
    <style:style style:name="TableColumn8" style:family="table-column">
      <style:table-column-properties style:column-width="1.5055in"/>
    </style:style>
    <style:style style:name="TableColumn9" style:family="table-column">
      <style:table-column-properties style:column-width="0.8444in"/>
    </style:style>
    <style:style style:name="TableColumn10" style:family="table-column">
      <style:table-column-properties style:column-width="1.2375in"/>
    </style:style>
    <style:style style:name="Table4" style:family="table">
      <style:table-properties style:width="6.9861in" fo:margin-left="0in" table:align="center"/>
    </style:style>
    <style:style style:name="TableRow11" style:family="table-row">
      <style:table-row-properties style:min-row-height="0.859in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9pt" style:font-size-asian="9pt" style:font-size-complex="9pt" style:language-asian="ru" style:country-asian="RU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9pt" style:font-size-asian="9pt" style:font-size-complex="9pt" style:language-asian="ru" style:country-asian="RU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9pt" style:font-size-asian="9pt" style:font-size-complex="9pt" style:language-asian="ru" style:country-asian="RU"/>
    </style:style>
    <style:style style:name="TableRow25" style:family="table-row">
      <style:table-row-properties style:min-row-height="0.75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41" style:family="table-row">
      <style:table-row-properties style:min-row-height="0.8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ableRow56" style:family="table-row">
      <style:table-row-properties style:min-row-height="0.74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</style:style>
    <style:style style:name="T71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fo:background-color="#FFFFFF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fo:background-color="#FFFFFF"/>
    </style:style>
    <style:style style:name="P7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76" style:family="table-row">
      <style:table-row-properties style:min-row-height="0.8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fo:background-color="#FFFFFF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fo:background-color="#FFFFFF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fo:background-color="#FFFFFF"/>
    </style:style>
    <style:style style:name="P91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9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/>
    </style:style>
    <style:style style:name="P93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/>
    </style:style>
    <style:style style:name="P94" style:parent-style-name="Обычный" style:family="paragraph">
      <style:paragraph-properties style:text-autospace="none" fo:text-align="justify" style:vertical-align="auto" fo:margin-bottom="0in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P9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/>
    </style:style>
    <style:style style:name="P100" style:parent-style-name="Обычный" style:family="paragraph">
      <style:paragraph-properties style:text-autospace="none" fo:text-align="justify" style:vertical-align="auto" fo:margin-bottom="0in"/>
    </style:style>
    <style:style style:name="T10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/>
    </style:style>
  </office:automatic-styles>
  <office:body>
    <office:text text:use-soft-page-breaks="true">
      <text:p text:style-name="P1"><text:span text:style-name="T2">Реестр застройщиков (жилищно-строительных кооперативов), осуществляющих строительство объектов на территории Свердловской области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Сокращенное наименование застройщика</text:p>
          </table:table-cell>
          <table:table-cell table:style-name="TableCell16">
            <text:p text:style-name="P17">Наименование объекта недвижимости</text:p>
          </table:table-cell>
          <table:table-cell table:style-name="TableCell18">
            <text:p text:style-name="P19">Местоположение объекта незавершенного строительства</text:p>
          </table:table-cell>
          <table:table-cell table:style-name="TableCell20">
            <text:p text:style-name="P21">ИНН</text:p>
          </table:table-cell>
          <table:table-cell table:style-name="TableCell22">
            <text:p text:style-name="P23"/>
            <text:p text:style-name="P24">Основания для привлечения средств по договорам<text:s/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ЖСК "Красногвардейский-2"</text:p>
          </table:table-cell>
          <table:table-cell table:style-name="TableCell30">
            <text:p text:style-name="P31">малоэтажная жилая застройка по проспекту Уральский, жилой район "Заречный"</text:p>
          </table:table-cell>
          <table:table-cell table:style-name="TableCell32">
            <text:p text:style-name="P33">Свердловская область,</text:p>
            <text:p text:style-name="P34">г. Н. Тагил,<text:s/></text:p>
            <text:p text:style-name="P35">пр. Уральский</text:p>
          </table:table-cell>
          <table:table-cell table:style-name="TableCell36">
            <text:p text:style-name="P37">6623052583</text:p>
          </table:table-cell>
          <table:table-cell table:style-name="TableCell38">
            <text:p text:style-name="P39"><text:span text:style-name="T40">Разрешение на строительство получено до 01.07.2018.****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ЖСК "Поселок Маршал"</text:p>
          </table:table-cell>
          <table:table-cell table:style-name="TableCell46">
            <text:p text:style-name="P47">Жилые дома</text:p>
          </table:table-cell>
          <table:table-cell table:style-name="TableCell48">
            <text:p text:style-name="P49">г. Екатеринбург,</text:p>
            <text:p text:style-name="P50">Щербакова, д. 151</text:p>
          </table:table-cell>
          <table:table-cell table:style-name="TableCell51">
            <text:p text:style-name="P52">6671464820</text:p>
          </table:table-cell>
          <table:table-cell table:style-name="TableCell53">
            <text:p text:style-name="P54"><text:span text:style-name="T55">Разрешение на строительство получено до 01.07.2018.****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ЖСК "Папанинцев-1"</text:p>
          </table:table-cell>
          <table:table-cell table:style-name="TableCell61">
            <text:p text:style-name="P62">Два 16-ти этажных жилых дома с офисными помещениями</text:p>
          </table:table-cell>
          <table:table-cell table:style-name="TableCell63">
            <text:p text:style-name="P64">Свердловская область,<text:s/></text:p>
            <text:p text:style-name="P65">г. Первоуральск,<text:s/></text:p>
            <text:p text:style-name="P66">ул. Папанинцев<text:s/></text:p>
            <text:p text:style-name="P67">рядом с дом.<text:s/>№ 19<text:s/></text:p>
            <text:p text:style-name="P68">(квартал улиц Папанинцев-Чкалова-Володарского-Ватутина)</text:p>
          </table:table-cell>
          <table:table-cell table:style-name="TableCell69">
            <text:p text:style-name="P70"><text:span text:style-name="T71">6679115926</text:span></text:p>
          </table:table-cell>
          <table:table-cell table:style-name="TableCell72">
            <text:p text:style-name="P73"/>
            <text:p text:style-name="P74">На основании<text:s/><text:line-break/>п. 3 ч. 2 ст. 1 Федерального закона 214-ФЗ***</text:p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ЖСК "Семья"</text:p>
          </table:table-cell>
          <table:table-cell table:style-name="TableCell81">
            <text:p text:style-name="P82">Многоэтажный многоквартирный жилой дом со встроенными нежилыми помещениями, здание наземной закрытой автостоянки</text:p>
          </table:table-cell>
          <table:table-cell table:style-name="TableCell83">
            <text:p text:style-name="P84">г. Екатеринбург,<text:s/></text:p>
            <text:p text:style-name="P85">ул. Прониной</text:p>
          </table:table-cell>
          <table:table-cell table:style-name="TableCell86">
            <text:p text:style-name="P87">6671074629</text:p>
          </table:table-cell>
          <table:table-cell table:style-name="TableCell88">
            <text:p text:style-name="P89"/>
            <text:p text:style-name="P90">На основании<text:s/><text:line-break/>п. 3 ч. 2 ст. 1 Федерального закона 214-ФЗ**</text:p>
            <text:p text:style-name="P91"/>
          </table:table-cell>
        </table:table-row>
      </table:table>
      <text:p text:style-name="P92">** осуществляют строительство на земельных участках, предоставленных им в безвозмездное срочное пользование из муниципальной собственности или государственной собственности, в том числе<text:line-break/><text:s/>в соответствии с Федеральным законом от 24 июля 2008 года № 161-ФЗ «О содействии развитию жилищного строительства».</text:p>
      <text:p text:style-name="P93"/>
      <text:p text:style-name="P94"><text:span text:style-name="T95">*** создан в соответствии с Федеральным<text:s/></text:span><text:span text:style-name="T96">законом</text:span><text:span text:style-name="T97"><text:s/>от 26 октября 2002 года № 127-ФЗ<text:s/></text:span><text:span text:style-name="T98"><text:line-break/>"О несостоятельности (банкротстве)".</text:span></text:p>
      <text:p text:style-name="P99"/>
      <text:p text:style-name="P100"><text:span text:style-name="T101">**** в соответствии с пунктом 2 части 4 статьи 8 Федерального закона от 01 июля 2018 года № 175-ФЗ<text:s/></text:span><text:span text:style-name="T102">«</text:span><text:span text:style-name="T103">О внесении изменений в Федеральный закон<text:s/></text:span><text:span text:style-name="T104">«</text:span><text:span text:style-name="T105">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</text:span><text:span text:style-name="T106">»</text:span><text:span text:style-name="T1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тапова Мария Анатольевна</meta:initial-creator>
    <dc:creator>Стенина Светлана Николаевна</dc:creator>
    <meta:creation-date>2023-12-01T06:55:00Z</meta:creation-date>
    <dc:date>2025-01-14T04:32:00Z</dc:date>
    <meta:print-date>2023-02-10T02:43:00Z</meta:print-date>
    <meta:template xlink:href="Normal" xlink:type="simple"/>
    <meta:editing-cycles>41</meta:editing-cycles>
    <meta:editing-duration>PT10440S</meta:editing-duration>
    <meta:document-statistic meta:page-count="1" meta:paragraph-count="3" meta:word-count="285" meta:character-count="1910" meta:row-count="13" meta:non-whitespace-character-count="1628"/>
  </office:meta>
</office:document-meta>
</file>